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Terrassenbeleid gemeente Lochem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Inleiding</text:span> </text:p>
            <text:p text:style-name="al">Op grond van artikel 2.28a van de Algemene plaatselijke verordening (Apv) is voor een terras, behorende bij een openbare inrichting, een terrasvergunning noodzakelijk. Aan de terrasvergunning verbindt de burgemeester voorschriften. De voorschriften worden in principe afgestemd op de specifieke omstandigheden van het (horeca)bedrijf en de daarbij behorende terrassen. Dit beleid beschrijft een aantal zaken waarmee alle bedrijven met een terras rekening moeten houden. Daarnaast zijn er regels die specifiek voor terrassen op gemeentegrond gelden.</text:p>
            <text:p text:style-name="al">Het terrassenbeleid 2019 vervangt het beleid uit 2009.</text:p>
            <text:p text:style-name="al"/>
            <text:p text:style-name="al">
            <text:span text:style-name="nadrukcur">Onderscheid in terrassen</text:span>
          </text:p>
            <text:p text:style-name="al">Bedrijven beschikken over terrassen op eigen grond en/of kunnen met toestemming van de burgemeester een terras innemen op gemeentegrond. Ongeacht het onderscheid en de locatie is voor het houden van een terras een vergunning op grond van de Apv nodig. Wil de ondernemer ook alcoholhoudende drank schenken dan moet op grond van artikel 7 van de Drank- en Horecawet het terras deel uitmaken van de inrichting. Ook moet het terras zich daarvoor in de onmiddellijke nabijheid van het bedrijf bevinden. Het terras moet op de drank- en horecavergunning voor het bedrijf staan.</text:p>
            <text:p text:style-name="al"/>
            <text:p text:style-name="al">
            <text:span text:style-name="nadrukcur">Locatie van het terras</text:span>
          </text:p>
            <text:p text:style-name="al">Een terras sluit direct aan bij het bedrijf maar kan soms in de (directe) nabijheid liggen. Hierbij valt te denken aan een terras aan de overkant van de weg waaraan het bedrijf ligt, een terras op een marktplein etc.. Wanneer sprake is van een terras dat niet direct aansluit bij het bedrijf is de ondernemer verantwoordelijk voor het nemen van adequate maatregelen ter voorkoming van overlast, gevaar voor weggebruikers en dergelijke.</text:p>
            <text:p text:style-name="al"/>
            <text:p text:style-name="al">
            <text:span text:style-name="nadrukcur">Bevoorrading van winkels en een terras in voetgangersgebied</text:span>
          </text:p>
            <text:p text:style-name="al">De exploitant van een terras op de openbare weg (gemeentegrond) heeft rekening te houden met de bevoorrading van winkels. In geval een voetgangersgebied is aangewezen zijn ook venstertijden vastgesteld. Dit zijn de tijden waarbinnen winkels mogen worden bevoorraad. Belemmering van de bevoorrading is niet toegestaan. In een voetgangersgebied dient in ieder geval, ook tijdens openstelling van het terras, continue een vrije doorgang van minimaal 3,5 meter voor hulpdiensten te zijn.</text:p>
          </text:section>
          <text:section text:name="artikel_id1-3-2-2-3" text:style-name="artikel">
            <text:p text:style-name="artikel_kop_titel"><text:span text:style-name="artikel_kop_label">A. Algemene bepalingen ter voorkoming van overlast</text:span> </text:p>
            <text:p text:style-name="al">Voor terrassen zowel op particuliere grond als op gemeentegrond gelden de volgende algemene voorschriften ter voorkoming van overlast:</text:p>
            <text:p text:style-name="al">
            <text:span text:style-name="nadrukcur">Voorkomen van overlast</text:span>
          </text:p>
            <text:p text:style-name="al">De ondernemer van een openbare inrichting met een terras zorgt er voor dat zijn gasten geen overlast en hinder veroorzaken voor de omgeving.</text:p>
            <text:p text:style-name="al"/>
            <text:p text:style-name="al">
            <text:span text:style-name="nadrukcur">Geluidsapparatuur</text:span>
          </text:p>
            <text:p text:style-name="al">Op een terras is geluidsapparatuur zonder ontheffing van artikel 4.6 Apv niet toegestaan.</text:p>
            <text:p text:style-name="al"/>
            <text:p text:style-name="al">
            <text:span text:style-name="nadrukcur">Open vuur</text:span>
          </text:p>
            <text:p text:style-name="al">Het is verboden op een terras in de openlucht afvalstoffen te verbranden of anderszins vuur aan te leggen, te stoken of te hebben.</text:p>
            <text:p text:style-name="al"/>
            <text:p text:style-name="al">
            <text:span text:style-name="nadrukcur">Sluitingstijden terras</text:span>
          </text:p>
            <text:p text:style-name="al">Het terras, behorend bij een drank- en horecabedrijf, sluit uiterlijk om 24.00 uur. De exploitant van een terras zonder drank- en horecavergunning houdt zich aan de sluitingstijden van de Winkeltijdenwet.</text:p>
            <text:p text:style-name="al"/>
            <text:p text:style-name="al">
            <text:span text:style-name="nadrukcur">Uitzondering sluitingstijd terras bij een drank- en horecabedrijf</text:span>
          </text:p>
            <text:p text:style-name="al">Bij een gemiddelde buitentemperatuur van 25C of meer, mag het terras behorende bij een Drank- en horecabedrijf, volgens de sluitingstijden van het Drank- en horecabedrijf open zijn. Na sluitingstijd moet het terras schoon en opgeruimd zijn. </text:p>
          </text:section>
          <text:section text:name="artikel_id1-3-2-2-4" text:style-name="artikel">
            <text:p text:style-name="artikel_kop_titel"><text:span text:style-name="artikel_kop_label">B. Bepalingen voor een terras op gemeentegrond</text:span> </text:p>
            <text:p text:style-name="al">Wanneer een terras, met toestemming van de burgemeester, wordt ingenomen op gemeentegrond gelden de volgende voorschriften. </text:p>
            <text:list text:style-name="id1-3-2-2-4-3">
              <text:list-item text:style-override="id1-3-2-2-4-3-1">
                <text:number>1.</text:number>
                <text:p text:style-name="al">Bij evenementen en/of bijvoorbeeld markten moet de terrasinrichting geheel kunnen worden verwijderd.</text:p>
              </text:list-item>
              <text:list-item text:style-override="id1-3-2-2-4-3-2">
                <text:number>2.</text:number>
                <text:p text:style-name="al">De ondernemer staat de ruimte van het terras, indien nodig, af voor evenementen en/of markten met een vergunning. </text:p>
              </text:list-item>
              <text:list-item text:style-override="id1-3-2-2-4-3-3">
                <text:number>3.</text:number>
                <text:p text:style-name="al">Het is niet toegestaan zaken met betrekking tot het terras aard en nagelvast te bevestigen met uitzondering van parasols.</text:p>
              </text:list-item>
              <text:list-item text:style-override="id1-3-2-2-4-3-4">
                <text:number>4.</text:number>
                <text:p text:style-name="al">Na sluitingstijd kan geen gebruik meer worden gemaakt van het terras.</text:p>
              </text:list-item>
              <text:list-item text:style-override="id1-3-2-2-4-3-5">
                <text:number>5.</text:number>
                <text:p text:style-name="al">Het terras moet zowel voor, tijdens als na de openstelling in nette en opgeruimde staat verkeren.</text:p>
              </text:list-item>
              <text:list-item text:style-override="id1-3-2-2-4-3-6">
                <text:number>6.</text:number>
                <text:p text:style-name="al">Terrasmeubilair (inclusief terrasschotten) moet in de wintermaanden elders worden opgeslagen, met uitzondering van het voor het winterterras benodigde meubilair.</text:p>
              </text:list-item>
              <text:list-item text:style-override="id1-3-2-2-4-3-7">
                <text:number>7.</text:number>
                <text:p text:style-name="al">Een terras mag uitsluitend worden overdekt met luifels en/of parasols.</text:p>
              </text:list-item>
              <text:list-item text:style-override="id1-3-2-2-4-3-8">
                <text:number>8.</text:number>
                <text:p text:style-name="al">Op een terras zijn partytenten niet toegestaan.</text:p>
              </text:list-item>
              <text:list-item text:style-override="id1-3-2-2-4-3-9">
                <text:number>9.</text:number>
                <text:p text:style-name="al">Per terras is slechts één type stoel en tafel toegestaan, eventueel in combinatie met één type loungeset.</text:p>
              </text:list-item>
              <text:list-item text:style-override="id1-3-2-2-4-3-10">
                <text:number>10.</text:number>
                <text:p text:style-name="al">Per terras is één kleur parasols toegestaan.</text:p>
              </text:list-item>
              <text:list-item text:style-override="id1-3-2-2-4-3-11">
                <text:number>11.</text:number>
                <text:p text:style-name="al">Een terras wordt met terrasschotten afgescheiden van een buurterras of doorgang. </text:p>
              </text:list-item>
              <text:list-item text:style-override="id1-3-2-2-4-3-12">
                <text:number>12.</text:number>
                <text:p text:style-name="al">Een terrasschot is niet hoger dan 1.50 meter en boven de 1 meter is het transparant dan wel bestaat het uit beplanting.</text:p>
              </text:list-item>
              <text:list-item text:style-override="id1-3-2-2-4-3-13">
                <text:number>13.</text:number>
                <text:p text:style-name="al">Een terrasschot is verplaatsbaar. </text:p>
              </text:list-item>
              <text:list-item text:style-override="id1-3-2-2-4-3-14">
                <text:number>14.</text:number>
                <text:p text:style-name="al">Reclame op parasols en luifels is niet toegestaan, reclame op volants wel.</text:p>
              </text:list-item>
              <text:list-item text:style-override="id1-3-2-2-4-3-15">
                <text:number>15.</text:number>
                <text:p text:style-name="al">Reclame op een terrasschot is niet toegestaan.</text:p>
              </text:list-item>
              <text:list-item text:style-override="id1-3-2-2-4-3-16">
                <text:number>16.</text:number>
                <text:p text:style-name="al">Een fietsenrek mag niet als terrasschot worden gebruikt.</text:p>
              </text:list-item>
              <text:list-item text:style-override="id1-3-2-2-4-3-17">
                <text:number>17.</text:number>
                <text:p text:style-name="al">Overige uitstallingen mogen alleen binnen de ruimte van het eigen terras worden neergezet.</text:p>
              </text:list-item>
            </text:list>
            <text:p text:style-name="al">
            <text:span text:style-name="nadrukcur">Overgangsrecht.</text:span>
          </text:p>
            <text:p text:style-name="al">Ondernemers van bestaande terrassen krijgen vanaf de inwerkingtreding van het beleid drie jaar de tijd om aan de nieuwe voorschriften inzake de inrichting van het terras te voldoen. Dit overgangsrecht voor bestaande terrassen is dus van toepassing op de voorschriften 9 tot en met 16.</text:p>
            <text:p text:style-name="al"/>
            <text:p text:style-name="al">
            <text:span text:style-name="nadrukcur">Zomer- en winterterras </text:span>
          </text:p>
            <text:p text:style-name="al">Het zomerterras is van 1 maart tot en met 31 oktober en kan voor maximaal 100% van de verhuurde vierkante meters openbare grond worden ingenomen, tenzij andere voorschriften gelden. </text:p>
            <text:p text:style-name="al">Het winterterras is toegestaan van 1 november tot 1 maart voor maximaal 50% van het aantal verhuurde meters openbare grond. </text:p>
            <text:p text:style-name="al">Sommige horecaondernemers hebben naast hun terrasvergunning ook een terrasvergunning voor een ander terras voor een bepaalde periode van het jaar (seizoensgebonden terras). Het aantal m² seizoensgebonden terras kan niet gebruikt worden voor een winterterras.</text:p>
          </text:section>
          <text:section text:name="artikel_id1-3-2-2-5" text:style-name="artikel">
            <text:p text:style-name="artikel_kop_titel"><text:span text:style-name="artikel_kop_label">C. Vergunning</text:span> </text:p>
            <text:p text:style-name="al">Een aanvraag voor een terrasvergunning wordt onder andere beoordeeld aan de hand van de locatie, particuliere grond of openbare grond en aspecten op het gebied van openbare orde en veiligheid. </text:p>
            <text:p text:style-name="al"/>
            <text:p text:style-name="al">
            <text:span text:style-name="nadrukcur">Voorschriften</text:span>
          </text:p>
            <text:p text:style-name="al">Aan een terrasvergunning worden voorschriften verbonden op grond van artikel 1.4 van de Apv. Dit in het belang van het voorkomen van overlast en ter voorkoming van onveilige situaties.</text:p>
            <text:p text:style-name="al"/>
            <text:p text:style-name="al">
            <text:span text:style-name="nadrukcur">Terras voor eigen gevel en op eigen grond</text:span>
          </text:p>
            <text:p text:style-name="al">Een exploitant plaatst zijn terras niet direct aangrenzend voor het bedrijf of de woning van zijn buurman. Dit mag wel als de betrokkene schriftelijk toestemming verleent aan de exploitant.</text:p>
            <text:p text:style-name="al"/>
            <text:p text:style-name="al">
            <text:span text:style-name="nadrukcur">Gemeentepercelen/kavels</text:span>
          </text:p>
            <text:p text:style-name="al">De gemeente heeft een aantal kavels gemeentegrond voor de verhuur van terrassen. Hiervoor geldt dat de kavels in principe zijn bedoeld voor de bedrijven daaraan of daartegenover gelegen.</text:p>
            <text:p text:style-name="al"/>
            <text:p text:style-name="al"/>
            <text:p text:style-name="al">
            <text:span text:style-name="nadrukcur">Duur van de vergunning</text:span>
          </text:p>
            <text:p text:style-name="al">Een terras waarop alcoholhoudende drank wordt verstrekt moet op de Drank- en Horecavergunning staan vermeld. De duur van de terrasvergunning is daarmee gekoppeld aan de geldigheid van de Drank- en Horecavergunning.</text:p>
            <text:p text:style-name="al"/>
            <text:p text:style-name="al">De duur van een terrasvergunning behorende bij een openbare inrichting, zonder drank- en horecavergunning, is voor onbepaalde tijd (doorlopend). Deze vergunning is wel persoonsgebonden.</text:p>
            <text:p text:style-name="al"/>
            <text:p text:style-name="al">Een terrasvergunning is eveneens gerelateerd aan het pand waarin de openbare inrichting zich bevindt. </text:p>
            <text:p text:style-name="al"/>
            <text:p text:style-name="al">
            <text:span text:style-name="nadrukcur">Intrekken van de vergunning</text:span>
          </text:p>
            <text:p text:style-name="al">Artikel 1.6 van de Apv is van toepassing.</text:p>
          </text:section>
          <text:section text:name="artikel_id1-3-2-2-6" text:style-name="artikel">
            <text:p text:style-name="artikel_kop_titel"><text:span text:style-name="artikel_kop_label">D. Kosten van een terrasvergunning</text:span> </text:p>
            <text:p text:style-name="al">
            <text:span text:style-name="nadrukcur">Leges </text:span>
          </text:p>
            <text:p text:style-name="al">Voor het in behandeling nemen van een aanvraag voor een terrasvergunning worden, wel of niet in samenhang met de Drank- en Horecavergunning, leges in rekening gebracht.</text:p>
            <text:p text:style-name="al"/>
            <text:p text:style-name="al">
            <text:span text:style-name="nadrukcur">Vergoeding voor het gebruik van openbare grond</text:span>
          </text:p>
            <text:p text:style-name="al">Indien een aanvrager voor een terras gebruik wil maken van openbare grond is een huurovereenkomst nodig. In geval het terras geen deel uitmaakt van een drank- en horeca-inrichting op grond van de Drank- en Horecawet, maar wel gebruik wordt gemaakt van openbare grond, kan de gemeente de overeenkomst te allen tijde met in acht neming van een redelijke termijn opzeggen.</text:p>
          </text:section>
          <text:section text:name="artikel_id1-3-2-2-7" text:style-name="artikel">
            <text:p text:style-name="artikel_kop_titel"><text:span text:style-name="artikel_kop_label">E. Burgemeester behoudt de bevoegdheid om af te wijken van bovenstaande beleidsregels</text:span> </text:p>
            <text:p text:style-name="al">Er kunnen bijzondere omstandigheden zijn die voor de burgemeester aanleiding kunnen zijn om af te wijken van deze regels, zie artikel 4:84 Algemene wet bestuurs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567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7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7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assenbeleid gemeente Loche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670</meta:user-defined>
    <meta:user-defined meta:name="OVERHEIDop.GmbID/DC.identifier">gmb-2019-115670</meta:user-defined>
    <meta:user-defined meta:name="OVERHEID.TaxonomieBeleidsagenda/OVERHEID.category">Economie | Organisatie en beleid</meta:user-defined>
    <meta:user-defined meta:name="OVERHEID.Gemeente/DC.spatial">Loche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9-05-16</meta:user-defined>
    <meta:user-defined meta:name="OVERHEIDgvop.Informatietype/DC.type">Beleidsregels</meta:user-defined>
    <meta:user-defined meta:name="OVERHEID.Gemeente/DCTERMS.publisher">Lochem</meta:user-defined>
    <meta:user-defined meta:name="OVERHEID.Gemeente/OVERHEID.authority">Lochem</meta:user-defined>
    <meta:user-defined meta:name="OVERHEIDop.betreftRegeling">CVDR624135_1</meta:user-defined>
    <meta:user-defined meta:name="OVERHEIDop.versieInformatie"/>
  </office:meta>
</office:document-meta>
</file>