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sloop/beschermd stadsgezicht, gemeentelijk monument: winkelpui en woningentree wijzigen | Oude Langendijk 10</text:p>
      <text:section text:name="zakelijke-mededeling_id1-3-2" text:style-name="zakelijke-mededeling">
        <text:section text:name="zakelijke-mededeling-tekst_id1-3-2-1" text:style-name="zakelijke-mededeling-tekst">
          <text:section text:name="tekst_id1-3-2-1-1" text:style-name="tekst">
            <text:p text:style-name="common-al">2611 GK | Oude Langendijk 10 | bouw, sloop/beschermd stadsgezicht, gemeentelijk monument: winkelpui en woningentree wijzigen | nieuwe beslisdatum: 2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6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sloop/beschermd stadsgezicht, gemeentelijk monument: winkelpui en woningentree wijzigen | Oude Langendijk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67</meta:user-defined>
    <meta:user-defined meta:name="OVERHEIDop.GmbID/DC.identifier">gmb-2019-11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K 10a</meta:user-defined>
    <meta:user-defined meta:name="OVERHEIDop.woonplaats">Delft</meta:user-defined>
    <meta:user-defined meta:name="OVERHEIDop.straatnaam">Oude Langen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07 447464</meta:user-defined>
    <meta:user-defined meta:name="OVERHEIDop.versieInformatie"/>
  </office:meta>
</office:document-meta>
</file>