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yacinthstraat t.h.v. parkeerplaats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nabij Hyacinthstraat t.h.v. de parkeerplaats bij Vondersweijde in Oldenzaal. De aanvraag is geregistreerd onder zaaknummer 14280-2019. De aanvraag betreft:</text:p>
            <text:list text:style-name="id1-3-2-1-1-2">
              <text:list-item text:style-override="id1-3-2-1-1-2-1">
                <text:number>•</text:number>
                <text:p text:style-name="al">het kappen van zes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6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Hyacinthstraat t.h.v. parkeerplaats Vondersweijde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668</meta:user-defined>
    <meta:user-defined meta:name="OVERHEIDop.GmbID/DC.identifier">gmb-2019-11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45.71 481502.06</meta:user-defined>
    <meta:user-defined meta:name="OVERHEIDop.versieInformatie"/>
  </office:meta>
</office:document-meta>
</file>