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Josink Maat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de gemeente een melding ontvangen voor activiteiten waarvoor geen vergunningplicht geldt op locatie Josink Maatweg 43. De melding is geregistreerd onder zaaknummer V-2019-2681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66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Josink Maat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667</meta:user-defined>
    <meta:user-defined meta:name="OVERHEIDop.GmbID/DC.identifier">gmb-2019-11566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PS 4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4377 470723</meta:user-defined>
    <meta:user-defined meta:name="OVERHEIDop.versieInformatie"/>
  </office:meta>
</office:document-meta>
</file>