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Melenhorststraat 13 (zaaknummer Z2019-0000727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lenhorststraat 13 </text:span>
            <text:span text:style-name="nadrukvet">–</text:span>ontvangen 3 mei 2019 voor het uitbreiden van het woonhui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66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6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6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woning Melenhorststraat 13 (zaaknummer Z2019-0000727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65</meta:user-defined>
    <meta:user-defined meta:name="OVERHEIDop.GmbID/DC.identifier">gmb-2019-115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X 13</meta:user-defined>
    <meta:user-defined meta:name="OVERHEIDop.woonplaats">Zwolle</meta:user-defined>
    <meta:user-defined meta:name="OVERHEIDop.straatnaam">Melenhors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574 505466</meta:user-defined>
    <meta:user-defined meta:name="OVERHEIDop.versieInformatie"/>
  </office:meta>
</office:document-meta>
</file>