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elmond houdende regels omtrent aanwijzing in het kader van de Mededing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lmond heeft op 9 april 2019 besloten de volgende economische activiteit vast te stellen als activiteit die plaatsvindt in het algemeen belang, als bedoeld in artikel 25h Mededingingswet: De bestaande zes camperplaatsen op het parkeerterrein aan de Beatrixlaan op grond van de Wet Markt en Overheid gedurende een periode van zeven jaar aan te merken als activiteit die plaatsvindt in het algemeen belang in het kader van de bevordering van de levendigheid in het centrum en het verhogen van de sociale veiligheid ter plaatse.</text:p>
            <text:p text:style-name="al"/>
            <text:p text:style-name="al">Dit besluit treedt in werking op de dag na bekendmaking</text:p>
            <text:p text:style-name="al"/>
            <text:p text:style-name="al"/>
            <text:p text:style-name="al">Aldus vastgesteld in de openbare raadsvergadering van 9 april 2019.</text:p>
            <text:p text:style-name="al"/>
            <text:p text:style-name="al">De raad voornoemd,</text:p>
            <text:p text:style-name="al"/>
            <text:p text:style-name="al">de voorzitter,</text:p>
            <text:p text:style-name="al">mevr. P.J.M.G. Blanksma - van den Heuvelde </text:p>
            <text:p text:style-name="al"/>
            <text:p text:style-name="al">griffier,</text:p>
            <text:p text:style-name="al">mr. J.P.T.M. Jaspers</text:p>
            <text:p text:style-name="al"/>
            <text:p text:style-name="al">
            <text:span text:style-name="nadrukvet">Bezwaarschrift</text:span>
          </text:p>
            <text:p text:style-name="al">Als  u het niet eens bent met de inhoud van bovengenoemde besluiten, kunt u  binnen zes weken, ingaand op de dag na de bekendmaking van het besluit,  een bezwaarschrift indienen  bij het college van burgemeester en wethouders respectievelijk de  gemeenteraad van Helmond, Postbus 950, 5700 AZ Helmond. Het  bezwaarschrift dient te worden ondertekend en bevat ten minste:</text:p>
            <text:list text:style-name="id1-3-2-2-1-19">
              <text:list-item text:style-override="id1-3-2-2-1-19-1">
                <text:number>-</text:number>
                <text:p text:style-name="al"> naam en adres van de indiener; </text:p>
              </text:list-item>
              <text:list-item text:style-override="id1-3-2-2-1-19-2">
                <text:number>-</text:number>
                <text:p text:style-name="al"> de dagtekening; </text:p>
              </text:list-item>
              <text:list-item text:style-override="id1-3-2-2-1-19-3">
                <text:number>-</text:number>
                <text:p text:style-name="al"> omschrijving van het besluit waartegen het bezwaar is gericht;</text:p>
              </text:list-item>
              <text:list-item text:style-override="id1-3-2-2-1-19-4">
                <text:number>-</text:number>
                <text:p text:style-name="al"> de gronden van het bezwaar.</text:p>
              </text:list-item>
            </text:list>
            <text:p text:style-name="al"/>
            <text:p text:style-name="al">U kunt uw bezwaarschrift ook digitaal indienen via <text:a xlink:href="http://www.helmond.nl/bezwaar" xlink:type="simple"><text:span text:style-name="nadrukondlijn">www.helmond.nl/bezwaar</text:span></text:a><text:span text:style-name="nadrukcur"/>.</text:p>
            <text:p text:style-name="al"/>
            <text:p text:style-name="al">Wilt  u verhinderen dat het besluit op korte termijn wordt uitgevoerd? Dien  dan ook een verzoek om een voorlopige voorziening in bij de  voorzieningenrechter. Een verzoek  daartoe richt u aan: </text:p>
            <text:p text:style-name="al"/>
            <text:p text:style-name="al">De Voorzieningenrechter van de rechtbank Rotterdam, postbus 50951, 3007 BM Rotterdam.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566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Helmond houdende regels omtrent aanwijzing in het kader van de Mededinging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60</meta:user-defined>
    <meta:user-defined meta:name="OVERHEIDop.GmbID/DC.identifier">gmb-2019-115660</meta:user-defined>
    <meta:user-defined meta:name="OVERHEID.TaxonomieBeleidsagenda/OVERHEID.category">Openbare orde en veiligheid | Organisatie en beleid</meta:user-defined>
    <meta:user-defined meta:name="OVERHEID.Gemeente/DC.spatial">Helmond</meta:user-defined>
    <meta:user-defined meta:name="DC.source">Onbekend;</meta:user-defined>
    <meta:user-defined meta:name="DCTERMS.alternative">Aanwijzingsbesluit in het kader van de Mededingingswet</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24134_1</meta:user-defined>
    <meta:user-defined meta:name="OVERHEIDop.versieInformatie"/>
  </office:meta>
</office:document-meta>
</file>