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Odoornerweg 1, 7 jaar 5th Wheel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9 mei 2019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Valthe</text:span>
          </text:p>
            <text:p text:style-name="last-al">odoornerweg 1, aanvraag 7 jaar 5th Whe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5659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659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659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, Odoornerweg 1, 7 jaar 5th Wheel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659</meta:user-defined>
    <meta:user-defined meta:name="OVERHEIDop.GmbID/DC.identifier">gmb-2019-11565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2PA 1</meta:user-defined>
    <meta:user-defined meta:name="OVERHEIDop.woonplaats">Valthe</meta:user-defined>
    <meta:user-defined meta:name="OVERHEIDop.straatnaam">Odoorner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574 540406</meta:user-defined>
    <meta:user-defined meta:name="OVERHEIDop.versieInformatie"/>
  </office:meta>
</office:document-meta>
</file>