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yacinthstraat 122 (ter hoogte van de parkeerplaats bij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nabij Hyacinthstraat 122 in Oldenzaal. De aanvraag is geregistreerd onder zaaknummer 14290-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6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yacinthstraat 122 (ter hoogte van de parkeerplaats bij Vondersweijde)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657</meta:user-defined>
    <meta:user-defined meta:name="OVERHEIDop.GmbID/DC.identifier">gmb-2019-11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D 12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7 481512</meta:user-defined>
    <meta:user-defined meta:name="OVERHEIDop.versieInformatie"/>
  </office:meta>
</office:document-meta>
</file>