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exploitatievergunning voor Restaurant Het Lagerhuijs/Bij ons Thuy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Restaurant Het Lagerhuys/Bij ons Thuys Noord Strooerweg 1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13 jun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65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5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5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exploitatievergunning voor Restaurant Het Lagerhuijs/Bij ons Thuy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56</meta:user-defined>
    <meta:user-defined meta:name="OVERHEIDop.GmbID/DC.identifier">gmb-2019-115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ND 1</meta:user-defined>
    <meta:user-defined meta:name="OVERHEIDop.woonplaats">Hippolytushoef</meta:user-defined>
    <meta:user-defined meta:name="OVERHEIDop.straatnaam">Stroeë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7039 548613</meta:user-defined>
    <meta:user-defined meta:name="OVERHEIDop.versieInformatie"/>
  </office:meta>
</office:document-meta>
</file>