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43 te Elst</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het bouwen van een woning op locatie Rijksweg-Noord 43 te Elst. De aanvraag is geregistreerd onder zaaknummer HOV-19-10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6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Noord 43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648</meta:user-defined>
    <meta:user-defined meta:name="OVERHEIDop.GmbID/DC.identifier">gmb-2019-1156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KB 4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021 437190</meta:user-defined>
    <meta:user-defined meta:name="OVERHEIDop.versieInformatie"/>
  </office:meta>
</office:document-meta>
</file>