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19 een aanvraag voor een omgevingsvergunning ontvangen. Dit betreft het bouwen van terrasschotten ter plaatse van de Markt 2 in Gouda. De aanvraag is geregistreerd onder kenmerk 201928593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5647</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47</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47</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 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647</meta:user-defined>
    <meta:user-defined meta:name="OVERHEIDop.GmbID/DC.identifier">gmb-2019-115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Z 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40.51 447181.24</meta:user-defined>
    <meta:user-defined meta:name="OVERHEIDop.versieInformatie"/>
  </office:meta>
</office:document-meta>
</file>