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arbrinkhoek, Mekkelenbergweg 12: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Mekkelenbergweg 12</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06-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5646</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46</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46</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arbrinkhoek, Mekkelenbergweg 12: bouw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5646</meta:user-defined>
    <meta:user-defined meta:name="OVERHEIDop.GmbID/DC.identifier">gmb-2019-115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PP 12</meta:user-defined>
    <meta:user-defined meta:name="OVERHEIDop.woonplaats">Harbrinkhoek</meta:user-defined>
    <meta:user-defined meta:name="OVERHEIDop.straatnaam">Mekkelenberg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553 488219</meta:user-defined>
    <meta:user-defined meta:name="OVERHEIDop.versieInformatie"/>
  </office:meta>
</office:document-meta>
</file>