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wtonplein 18 B, 3112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Newtonplein 18 B, 3112WD te Schiedam. De aanvraag is geregistreerd onder zaaknummer 19OMGS130 en projectomschrijving: een gevelaanpassing; het vervangen van de kozijnen a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6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wtonplein 18 B, 3112W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45</meta:user-defined>
    <meta:user-defined meta:name="OVERHEIDop.GmbID/DC.identifier">gmb-2019-11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WD 18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81.89 436930.61</meta:user-defined>
    <meta:user-defined meta:name="OVERHEID.EPSG28992/DC.spatial">88072.06 436941.72</meta:user-defined>
    <meta:user-defined meta:name="OVERHEIDop.versieInformatie"/>
  </office:meta>
</office:document-meta>
</file>