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m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091</text:span>
          </text:p>
            <text:p text:style-name="common-al">Gemeente Amstelveen heeft op 9 mei 2019 een besluit genomen op de aanvraag omgevingsvergunning voor het wijzigen van de voorgevel, vergroten van de eerste verdieping en het realiseren van een zijuitbouw. De locatie is Karmel 1 in Amstelveen. De omgevingsvergunning is toegekend.</text:p>
            <text:p text:style-name="common-al">
            <text:span text:style-name="nadrukvet">Toelichting</text:span>
          </text:p>
            <text:p text:style-name="common-al">Tijdens het vergunningsproces is gebleken dat de omschrijving van de aanvraag zoals gepubliceerd op 20 maart niet geheel juist i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arm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42</meta:user-defined>
    <meta:user-defined meta:name="OVERHEIDop.GmbID/DC.identifier">gmb-2019-115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B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8.85 478327.99</meta:user-defined>
    <meta:user-defined meta:name="OVERHEIDop.versieInformatie"/>
  </office:meta>
</office:document-meta>
</file>