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Dorpsfeest annex schoolfeest en schaapscheerdersfeest van 7 t/m 9 juni 2019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pril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Hoofdstraat, aanvraag Dorpsfeest annex schoolfeest en schaapscheerdersfeest van 7 t/m 9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563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Dorpsfeest annex schoolfeest en schaapscheerdersfeest van 7 t/m 9 juni 2019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39</meta:user-defined>
    <meta:user-defined meta:name="OVERHEIDop.GmbID/DC.identifier">gmb-2019-1156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95 544970</meta:user-defined>
    <meta:user-defined meta:name="OVERHEIDop.versieInformatie"/>
  </office:meta>
</office:document-meta>
</file>