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gr Nolenslaan 690, 3119ET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19 heeft de gemeente een aanvraag ontvangen voor een omgevingsvergunning op locatie Mgr Nolenslaan 690, 3119ET te Schiedam. De aanvraag is geregistreerd onder zaaknummer 19OMGS131 en projectomschrijving: vervangen van de reclame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op of aan een onroerende zaak handelsreclame te maken of te voer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15637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63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63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gr Nolenslaan 690, 3119ET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5637</meta:user-defined>
    <meta:user-defined meta:name="OVERHEIDop.GmbID/DC.identifier">gmb-2019-1156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9</meta:user-defined>
    <meta:user-defined meta:name="OVERHEID.PostcodeHuisnummer/OVERHEIDop.postcodeHuisnummer">3119PD 21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283.47 437414.31</meta:user-defined>
    <meta:user-defined meta:name="OVERHEID.EPSG28992/DC.spatial">86368.45 437498.51</meta:user-defined>
    <meta:user-defined meta:name="OVERHEIDop.versieInformatie"/>
  </office:meta>
</office:document-meta>
</file>