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Haimersweg 210</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intrekken omgevingsvergunning op locatie Haimersweg 210. De aanvraag is geregistreerd onder zaaknummer V-2019-2516. De aanvraag betreft:</text:p>
            <text:p text:style-name="common-al">intrekken omgevings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63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3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3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en omgevingsvergunning  Haimersweg 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36</meta:user-defined>
    <meta:user-defined meta:name="OVERHEIDop.GmbID/DC.identifier">gmb-2019-1156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RR 21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1920 471810</meta:user-defined>
    <meta:user-defined meta:name="OVERHEIDop.versieInformatie"/>
  </office:meta>
</office:document-meta>
</file>