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weitzerstraat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8</text:p>
            <text:p text:style-name="common-al">Aangevraagd op 18 april 2019</text:p>
            <text:p text:style-name="common-al">het plaatsen van een geïsoleerde buitengevel en een nieuw geïsoleerd dak op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63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weitzerstraat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34</meta:user-defined>
    <meta:user-defined meta:name="OVERHEIDop.GmbID/DC.identifier">gmb-2019-115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Schweitz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37 408588</meta:user-defined>
    <meta:user-defined meta:name="OVERHEIDop.versieInformatie"/>
  </office:meta>
</office:document-meta>
</file>