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inkelcentrum Hoogzandveld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mei 2019 een vergunningaanvraag is ontvangen voor een horeca-exploitatie op het adres Winkelcentrum Hoogzandveld 38 C onder de naam Lekkerrr Hoogezandveld. </text:p>
            <text:p text:style-name="common-al"/>
            <text:p text:style-name="common-al">Deze vergunningaanvraag is ter inzage gelegd op 13 mei 2019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3 mei 2019 tot en met 27 mei 2019.</text:p>
            <text:p text:style-name="common-al"/>
            <text:p text:style-name="last-al">Nieuwegein, 13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63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Winkelcentrum Hoogzandveld 38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31</meta:user-defined>
    <meta:user-defined meta:name="OVERHEIDop.GmbID/DC.identifier">gmb-2019-115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38c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78 446442</meta:user-defined>
    <meta:user-defined meta:name="OVERHEIDop.versieInformatie"/>
  </office:meta>
</office:document-meta>
</file>