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0</text:p>
            <text:p text:style-name="common-al">Aangevraagd op 19 april 2019</text:p>
            <text:p text:style-name="common-al">het verbouwen en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2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1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7</meta:user-defined>
    <meta:user-defined meta:name="OVERHEIDop.GmbID/DC.identifier">gmb-2019-11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M 13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77 403893</meta:user-defined>
    <meta:user-defined meta:name="OVERHEIDop.versieInformatie"/>
  </office:meta>
</office:document-meta>
</file>