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verbouwen van 1e verdieping winkelpand naar 3 appartementen, Leliestraat 2 en 4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8 mei 2019</text:p>
            <text:p text:style-name="common-al">Locatie: Leliestraat 2 en 4 in Brummen</text:p>
            <text:p text:style-name="common-al">Voor: het verbouwen van 1e verdieping winkelpand naar 3 appartementen</text:p>
            <text:p text:style-name="common-al">Activiteit(en): Bouwen</text:p>
            <text:p text:style-name="common-al">Registratienummer: SXO-2019-0482</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5 me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5626</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626</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626</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verbouwen van 1e verdieping winkelpand naar 3 appartementen, Leliestraat 2 en 4 in Bru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5626</meta:user-defined>
    <meta:user-defined meta:name="OVERHEIDop.GmbID/DC.identifier">gmb-2019-1156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BA 2</meta:user-defined>
    <meta:user-defined meta:name="OVERHEIDop.woonplaats">Brummen</meta:user-defined>
    <meta:user-defined meta:name="OVERHEIDop.straatnaam">Lelie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559 455769</meta:user-defined>
    <meta:user-defined meta:name="OVERHEIDop.versieInformatie"/>
  </office:meta>
</office:document-meta>
</file>