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.Lambertusweg 101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126</text:p>
            <text:p text:style-name="common-al">Aangevraagd op 22 april 2019</text:p>
            <text:p text:style-name="common-al">het realiseren van 6 appartementen in bestaand gebouw</text:p>
            <text:p text:style-name="common-al">Reguliere procedure voor de activiteiten: bouwen en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5623</text:span><text:line-break/><text:date style:data-style-name="dag" text:fixed="true" text:date-value="2019-05-13"/><text:line-break/><text:date style:data-style-name="jaar" text:fixed="true" text:date-value="2019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2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623</text:span><text:date style:data-style-name="nicedate" text:fixed="true" text:date-value="2019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.Lambertusweg 101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3</meta:user-defined>
    <meta:user-defined meta:name="OVERHEIDop.publicationIssue">115623</meta:user-defined>
    <meta:user-defined meta:name="OVERHEIDop.GmbID/DC.identifier">gmb-2019-115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1AB 101</meta:user-defined>
    <meta:user-defined meta:name="OVERHEIDop.woonplaats">Gemonde</meta:user-defined>
    <meta:user-defined meta:name="OVERHEIDop.straatnaam">St. Lambertusweg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87 403378</meta:user-defined>
    <meta:user-defined meta:name="OVERHEIDop.versieInformatie"/>
  </office:meta>
</office:document-meta>
</file>