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 van Stolbergstraat 17, 3116H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met zaaknummer 19OMGS103 en projectomschrijving het veranderen en vergroten van de dakkapel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62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2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2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 van Stolbergstraat 17, 3116H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621</meta:user-defined>
    <meta:user-defined meta:name="OVERHEIDop.GmbID/DC.identifier">gmb-2019-115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A 17</meta:user-defined>
    <meta:user-defined meta:name="OVERHEID.PostcodeHuisnummer/OVERHEIDop.postcodeHuisnummer">3116EJ 6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Juliana van Stolbergstraat 17 Schiedam|exb-2019-23287</meta:user-defined>
    <meta:user-defined meta:name="OVERHEID.EPSG28992/DC.spatial">86619.24 436159.2</meta:user-defined>
    <meta:user-defined meta:name="OVERHEID.EPSG28992/DC.spatial">86632.56 436157.22</meta:user-defined>
    <meta:user-defined meta:name="OVERHEIDop.versieInformatie"/>
  </office:meta>
</office:document-meta>
</file>