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6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8</text:p>
            <text:p text:style-name="common-al">Aangevraagd op 23 april 2019</text:p>
            <text:p text:style-name="common-al">het bouwen van een bijge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2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6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20</meta:user-defined>
    <meta:user-defined meta:name="OVERHEIDop.GmbID/DC.identifier">gmb-2019-11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3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84 411327</meta:user-defined>
    <meta:user-defined meta:name="OVERHEIDop.versieInformatie"/>
  </office:meta>
</office:document-meta>
</file>