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Uitgebreide Voorbereidingsprocedure, verbouwen pand tot opvanglocatie, Dokter van Thienenweg 2 (zaaknummer 923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9234-2019</text:p>
            <text:p text:style-name="common-al">Locatie : <text:span text:style-name="nadrukvet">Dokter van Thienenweg 2</text:span> te Zwolle</text:p>
            <text:p text:style-name="common-al">Voor : het verbouwen van het pand tot en opvanglocatie (Leger des Heils) en het brandveilig gebruik ervan</text:p>
            <text:p text:style-name="common-al">De aanvraag, de ontwerpbeschikking en de bijbehorende stukken liggen met ingang <text:span text:style-name="nadrukvet">van 14 mei tot 26 juni 2019 </text:span><text:span text:style-name="nadrukvet">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61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1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1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Uitgebreide Voorbereidingsprocedure, verbouwen pand tot opvanglocatie, Dokter van Thienenweg 2 (zaaknummer 923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19</meta:user-defined>
    <meta:user-defined meta:name="OVERHEIDop.GmbID/DC.identifier">gmb-2019-115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L 2</meta:user-defined>
    <meta:user-defined meta:name="OVERHEIDop.woonplaats">Zwolle</meta:user-defined>
    <meta:user-defined meta:name="OVERHEIDop.straatnaam">Dokter van Thien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28 502973</meta:user-defined>
    <meta:user-defined meta:name="OVERHEIDop.versieInformatie"/>
  </office:meta>
</office:document-meta>
</file>