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office:automatic-styles>
  <office:body>
    <office:text>
      <text:p text:style-name="new_page_staatscourant"/>
      <text:p text:style-name="single-kop-titel">15e wijziging op de bouwverordening</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zen het voorstel van burgemeester en wethouders van </text:p>
            <text:p text:style-name="al"/>
            <text:p text:style-name="al">gelet op artikel 8 van de Woningwet en de Reparatiewet BZK 2014 (Stb. 2014, 458),</text:p>
          </text:section>
          <text:section text:name="afkondiging_id1-3-2-1-2" text:style-name="afkondiging">
            <text:p text:style-name="afkondiging_top"/>
            <text:p text:style-name="al">
            <text:span text:style-name="nadrukvet">BESLUIT:</text:span>
          </text:p>
            <text:p text:style-name="al"/>
            <text:p text:style-name="al">Vast te stellen de 15<text:span text:style-name="sup">e</text:span> wijziging van de bouwverorden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ouwverordening wordt als volgt gewijzigd:</text:p>
            <text:p text:style-name="al"/>
            <text:p text:style-name="al">A</text:p>
            <text:p text:style-name="al"/>
            <text:p text:style-name="al">Artikel 1.1 wordt als volgt gewijzigd:</text:p>
            <text:list text:style-name="id1-3-2-2-1-7">
              <text:list-item text:style-override="id1-3-2-2-1-7-1">
                <text:number>1.</text:number>
                <text:p text:style-name="al">In het eerste lid vervallen de begripsomschrijvingen van ‘bevoegd gezag’, ‘bouwbesluit’, ‘bouwtoezicht’, ‘gebruiksoppervlakte’, ‘hoogte van de weg’, ‘NVN’, ‘omgevingsvergunning voor het bouwen’, ‘straatpeil’ en ‘weg’ en wordt, in de begripsbepaling van ‘bouwwerk’, na ‘of ander materiaal,’ ingevoegd ‘met inbegrip van een gedeelte daarvan,’.</text:p>
                <text:p text:style-name="al"/>
              </text:list-item>
              <text:list-item text:style-override="id1-3-2-2-1-7-2">
                <text:number>2.</text:number>
                <text:p text:style-name="al">In het tweede lid wordt in de aanhef ‘mede’ vervangen door ‘verder’, vervallen de begripsomschrijvingen van ‘bouwwerk’ en ‘gebouw’ en worden twee begripsomschrijvingen toegevoegd, luidende:</text:p>
                <text:list text:style-name="id1-3-2-2-1-7-2-3">
                  <text:list-item text:style-override="id1-3-2-2-1-7-2-3-1">
                    <text:number>-</text:number>
                    <text:p text:style-name="al">bevoegd gezag: dat wat daaronder wordt verstaan in de Woningwet;</text:p>
                  </text:list-item>
                  <text:list-item text:style-override="id1-3-2-2-1-7-2-3-2">
                    <text:number>-</text:number>
                    <text:p text:style-name="al">omgevingsvergunning voor het bouwen: dat wat daaronder wordt verstaan in de Wet algemene bepalingen omgevingsrecht.</text:p>
                  </text:list-item>
                </text:list>
              </text:list-item>
            </text:list>
            <text:p text:style-name="al">B</text:p>
            <text:p text:style-name="al"/>
            <text:p text:style-name="al">In hoofdstuk 2 vervalt paragraaf 5.</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en werkt terug tot 1 juli 2018.</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Barendrecht van 5 maart 2019.</text:span>
          </text:p>
          </text:section>
          <text:section text:name="ondertekening_id1-3-2-3-2">
            <text:p><text:span text:style-name="functie">De griffier,</text:span></text:p>
            <text:p><text:span text:style-name="ondertekening_naam">
            <text:span text:style-name="voornaam">mw. mr. G.E.</text:span>
            <text:span text:style-name="achternaam">Figge</text:span>
          </text:span></text:p>
          </text:section>
          <text:section text:name="ondertekening_id1-3-2-3-3">
            <text:p><text:span text:style-name="functie">De voorzitter,</text:span></text:p>
            <text:p><text:span text:style-name="ondertekening_naam">
            <text:span text:style-name="voornaam">drs. J. van</text:span>
            <text:span text:style-name="achternaam">Belz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15618</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18</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18</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5e wijziging op de bouwverorde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618</meta:user-defined>
    <meta:user-defined meta:name="OVERHEIDop.GmbID/DC.identifier">gmb-2019-115618</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Gemeente/DC.spatial">Barendrecht</meta:user-defined>
    <meta:user-defined meta:name="DC.source">Gemeentewet;1.0:c:BWBR0005416&amp;g=2012-08-29</meta:user-defined>
    <meta:user-defined meta:name="OVERHEIDop.referentienummer">40536</meta:user-defined>
    <meta:user-defined meta:name="DCTERMS.alternative">Bouwverordening</meta:user-defined>
    <meta:user-defined meta:name="OVERHEID.Organisatietype/OVERHEID.organisationType">gemeente</meta:user-defined>
    <meta:user-defined meta:name="OVERHEID.Informatietype/DC.type">officiële publicatie</meta:user-defined>
    <meta:user-defined meta:name="OVERHEID.Gemeente/DC.creator">Barendrecht</meta:user-defined>
    <dc:language>nl</dc:language>
    <meta:user-defined meta:name="xs:date/OVERHEIDop.startdatum">2019-05-14</meta:user-defined>
    <meta:user-defined meta:name="OVERHEIDgvop.Informatietype/DC.type">Verordeningen</meta:user-defined>
    <meta:user-defined meta:name="OVERHEID.Gemeente/OVERHEID.authority">Barendrecht</meta:user-defined>
    <meta:user-defined meta:name="OVERHEID.Gemeente/DCTERMS.publisher">Barendrecht</meta:user-defined>
    <meta:user-defined meta:name="OVERHEIDop.betreftRegeling">CVDR212982_3</meta:user-defined>
    <meta:user-defined meta:name="OVERHEIDop.versieInformatie"/>
  </office:meta>
</office:document-meta>
</file>