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72 B, 3117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19 heeft de gemeente een aanvraag ontvangen voor een omgevingsvergunning op locatie Westfrankelandsestraat 72 B, 3117AT te Schiedam. De aanvraag is geregistreerd onder zaaknummer 19OMGS128 en projectomschrijving: het pand verbouwen tot 4 studio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6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frankelandsestraat 72 B, 3117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16</meta:user-defined>
    <meta:user-defined meta:name="OVERHEIDop.GmbID/DC.identifier">gmb-2019-11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AT 7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19.83 436652.26</meta:user-defined>
    <meta:user-defined meta:name="OVERHEIDop.versieInformatie"/>
  </office:meta>
</office:document-meta>
</file>