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43, 3116H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aanvraag ontvangen voor een omgevingsvergunning op locatie Stadhouderslaan 43, 3116HK te Schiedam. De aanvraag is geregistreerd onder zaaknummer 19OMGS117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6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laan 43, 3116H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14</meta:user-defined>
    <meta:user-defined meta:name="OVERHEIDop.GmbID/DC.identifier">gmb-2019-115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HK 4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66.43 435995.56</meta:user-defined>
    <meta:user-defined meta:name="OVERHEIDop.versieInformatie"/>
  </office:meta>
</office:document-meta>
</file>