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terr Panningen 10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19 een aanvraag omgevingsvergunning ontvangen voor de herbouw van een bedrijfspand op locatie Industrieterr Panningen 102 te Panningen. De aanvraag is geregistreerd onder zaaknummer 14285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561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terr Panningen 102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13</meta:user-defined>
    <meta:user-defined meta:name="OVERHEIDop.GmbID/DC.identifier">gmb-2019-11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NC 10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397.12 371925.37</meta:user-defined>
    <meta:user-defined meta:name="OVERHEIDop.versieInformatie"/>
  </office:meta>
</office:document-meta>
</file>