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nsestraat 153 te Almelo, Z/19/105805, het aanbrengen van een spouwmuur, 9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561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1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1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ldensestraat 153 te Almelo, Z/19/105805, het aanbrengen van een spouwmuur,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11</meta:user-defined>
    <meta:user-defined meta:name="OVERHEIDop.GmbID/DC.identifier">gmb-2019-115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RV 153</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856 484780</meta:user-defined>
    <meta:user-defined meta:name="OVERHEIDop.versieInformatie"/>
  </office:meta>
</office:document-meta>
</file>