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bensplein 4 G, 3117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9 heeft de gemeente een aanvraag ontvangen voor een omgevingsvergunning op locatie Rubensplein 4 G, 3117BK te Schiedam. De aanvraag is geregistreerd onder zaaknummer 19OMGS118 en projectomschrijving: het afwijken van bestemmingsplan voor het vestigen van een coffeeshop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6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bensplein 4 G, 3117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09</meta:user-defined>
    <meta:user-defined meta:name="OVERHEIDop.GmbID/DC.identifier">gmb-2019-115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BK 4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83.55 436382.95</meta:user-defined>
    <meta:user-defined meta:name="OVERHEIDop.versieInformatie"/>
  </office:meta>
</office:document-meta>
</file>