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terrasvergunning Stationslaan 1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848.</text:span>
          </text:p>
            <text:p text:style-name="common-al">
            <text:span text:style-name="nadrukvet">Status: toegekend.</text:span>
          </text:p>
            <text:p text:style-name="common-al">Op 9 mei 2019 heeft de gemeente een besluit genomen op de aanvraag terrasvergunning voor de locatie Stationslaan 15 in Nunspeet. Het besluit betreft het inrichten van een terras voor Van der Weele Living.</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10 me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5608</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08</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08</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terrasvergunning Stationslaan 15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608</meta:user-defined>
    <meta:user-defined meta:name="OVERHEIDop.GmbID/DC.identifier">gmb-2019-115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CJ 15</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1930 487540</meta:user-defined>
    <meta:user-defined meta:name="OVERHEIDop.versieInformatie"/>
  </office:meta>
</office:document-meta>
</file>