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321, 3021HL, plaatsen van een terrasoverkapping (aanvraagdatum 03-05-2019, dossiernummer OMV.19.05.000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60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0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0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enesserlaan 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05</meta:user-defined>
    <meta:user-defined meta:name="OVERHEIDop.GmbID/DC.identifier">gmb-2019-115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L 323f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62 436591</meta:user-defined>
    <meta:user-defined meta:name="OVERHEIDop.versieInformatie"/>
  </office:meta>
</office:document-meta>
</file>