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eld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22</text:p>
            <text:p text:style-name="common-al">Aangevraagd op 16 april 2019</text:p>
            <text:p text:style-name="common-al">het bouwen van drie woning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5604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0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0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ekveld ong.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604</meta:user-defined>
    <meta:user-defined meta:name="OVERHEIDop.GmbID/DC.identifier">gmb-2019-115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Beekvel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91 410012</meta:user-defined>
    <meta:user-defined meta:name="OVERHEIDop.versieInformatie"/>
  </office:meta>
</office:document-meta>
</file>