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Douve 12 in Merkelbeek</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eekdaelen heeft op 9 mei 2019 een besluit genomen op de aanvraagmet zaaknummer APV-2019-218 voor het organiseren van het bevrijdingsfeest Merkelbeek op locatie Douve 12 in Merkelbeek.</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De Burgemeester/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15603</text:span><text:line-break/><text:date style:data-style-name="dag" text:fixed="true" text:date-value="2019-05-13"/><text:line-break/><text:date style:data-style-name="jaar" text:fixed="true" text:date-value="2019-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603</text:span><text:date style:data-style-name="nicedate" text:fixed="true" text:date-value="2019-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603</text:span><text:date style:data-style-name="nicedate" text:fixed="true" text:date-value="2019-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Douve 12 in Merkelb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3</meta:user-defined>
    <meta:user-defined meta:name="OVERHEIDop.publicationIssue">115603</meta:user-defined>
    <meta:user-defined meta:name="OVERHEIDop.GmbID/DC.identifier">gmb-2019-1156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daelen</meta:user-defined>
    <meta:user-defined meta:name="OVERHEID.PostcodeHuisnummer/OVERHEIDop.postcodeHuisnummer">6447BK 12</meta:user-defined>
    <meta:user-defined meta:name="OVERHEIDgvop.Informatietype/DC.type">Beschikkingen | afhandeling</meta:user-defined>
    <meta:user-defined meta:name="OVERHEID.Gemeente/OVERHEID.authority">Beekdaelen</meta:user-defined>
    <meta:user-defined meta:name="OVERHEID.Gemeente/DCTERMS.publisher">Beekdaelen</meta:user-defined>
    <meta:user-defined meta:name="OVERHEID.EPSG28992/DC.spatial">193433 329626</meta:user-defined>
    <meta:user-defined meta:name="OVERHEIDop.versieInformatie"/>
  </office:meta>
</office:document-meta>
</file>