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rd voor h.e.a.r.t. op de locatie ’s-Gravelandseweg 551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ard voor h.e.a.r.t op het terrein bij de brandweer kazerne, locatie ’s-Gravelandseweg 551 te Schiedam op 8 juni 2019 van 10.00 uur tot 15.00 uur (opbouw op 7 juni 2019 van 10.00 uur tot 12.00 uur, afbouw op 8 juni 2019 van 15.00 uur tot 17.00 uur). Op het terrein van de brandweer Kazerne worden diverse sportactiviteiten voor zowel kinderen als volwassenen. Bezoekers moeten zich vooraf inschrijven om deel te kunnen nemen aan de activiteiten. </text:p>
            <text:p text:style-name="common-al">Vanaf 15 me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rd voor h.e.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6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rd voor h.e.a.r.t. op de locatie ’s-Gravelandseweg 551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02</meta:user-defined>
    <meta:user-defined meta:name="OVERHEIDop.GmbID/DC.identifier">gmb-2019-115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84.43 437645.22</meta:user-defined>
    <meta:user-defined meta:name="OVERHEIDop.versieInformatie"/>
  </office:meta>
</office:document-meta>
</file>