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Koninklijke Nederlandse Kaatsbond, NK kaatsen senioren op het Sjukelân, 10 juni 2019, Sjaardemastraat en op de voetbalvelden aan de Hertog van Saxenlaa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Koninklijke Nederlandse Kaatsbond, Sjaardemastraat 5 Franeker nr. 19 325574 (verzonden d.d. 8-5-2019);</text:p>
              </text:list-item>
              <text:list-item text:style-override="id1-3-2-1-1-2-2">
                <text:number>•</text:number>
                <text:p text:style-name="al">Vergunning voor het houden van het NK kaatsen senioren in Franeker op 10 juni 2019 op het Sjukelân aan de Sjaardemastraat en op de voetbalvelden aan de Hertog van Saxenlaan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       de datum;</text:p>
              </text:list-item>
              <text:list-item text:style-override="id1-3-2-1-1-13-3">
                <text:number>-</text:number>
                <text:p text:style-name="al">           het besluit waar u het niet mee eens bent;</text:p>
              </text:list-item>
              <text:list-item text:style-override="id1-3-2-1-1-13-4">
                <text:number>-</text:number>
                <text:p text:style-name="al">           waarom u het niet eens bent met dit besluit;</text:p>
              </text:list-item>
              <text:list-item text:style-override="id1-3-2-1-1-13-5">
                <text:number>-</text:number>
                <text:p text:style-name="al">       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59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Koninklijke Nederlandse Kaatsbond, NK kaatsen senioren op het Sjukelân, 10 juni 2019, Sjaardemastraat en op de voetbalvelden aan de Hertog van Saxenlaan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98</meta:user-defined>
    <meta:user-defined meta:name="OVERHEIDop.GmbID/DC.identifier">gmb-2019-115598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W 12</meta:user-defined>
    <meta:user-defined meta:name="OVERHEIDop.woonplaats">Franeker</meta:user-defined>
    <meta:user-defined meta:name="OVERHEIDop.straatnaam">Sjaardemastraat</meta:user-defined>
    <meta:user-defined meta:name="OVERHEID.PostcodeHuisnummer/OVERHEIDop.postcodeHuisnummer">8801ER 37</meta:user-defined>
    <meta:user-defined meta:name="OVERHEIDop.straatnaam">Hertog van Saxenlaa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53 577836</meta:user-defined>
    <meta:user-defined meta:name="OVERHEID.EPSG28992/DC.spatial">165264 578460</meta:user-defined>
    <meta:user-defined meta:name="OVERHEIDop.versieInformatie"/>
  </office:meta>
</office:document-meta>
</file>