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atwerk Kortenswegj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het volgende bekend:</text:p>
            <text:p text:style-name="common-al">Op basis van artikel 3.131 lid 4 van het Activiteitenbesluit hoort vethoudend afvalwater bij het bereiden van voedsel, en de daarmee samenhangende activiteiten, voor vermenging met ander afvalwater geleid te worden door een vetafscheider en slibvangput. Het bevoegd gezag kan onder artikel 3.131 lid 5 van het Activiteitenbesluit de lozing zonder vetafscheider en slibvangput toestaan bij maatwerkvoorschrift. </text:p>
            <text:p text:style-name="common-al">Op grond van Besluit lozen buiten inrichtingen en Activiteitenbesluit worden maatwerkvoorschriften opgelegd voor: </text:p>
            <text:p text:style-name="common-al"/>
            <text:list text:style-name="id1-3-2-1-1-5">
              <text:list-item text:style-override="id1-3-2-1-1-5-1">
                <text:number>1.</text:number>
                <text:p text:style-name="al">Het lozen van afvalwater      zonder vetvangput aan de Naturistenvereniging  Zeelandia aan de       Kortenswegje 2 te Ritthem</text:p>
              </text:list-item>
            </text:list>
            <text:p text:style-name="common-al"> </text:p>
            <text:p text:style-name="common-al">De maatwerkvoorschriften bepalen dat het lozen op riool toegestaan is, indien het lozen geen nadelige gevolgen heeft voor de doelmatige werking van de voorzieningen voor het beheer van afvalwater.</text:p>
            <text:p text:style-name="common-al">De beschikking en de bijbehorende stukken liggen met ingang <text:span text:style-name="nadrukvet">15 mei 2019</text:span> gedurende zes weken ter inzage in het gemeentehuis te Vlissingen. De beschikking met bijbehorende tekeningen kunnen ná een telefonische afspraak met dhr. W. Huige van de Afdeling Publiekszaken (tel. 0118-487339) worden ingezien. </text:p>
            <text:p text:style-name="last-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van Vlissingen, ter attentie van de Commissie voor de bezwaarschriften, 4380GV te Vliss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559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9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9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 Kortenswegje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5596</meta:user-defined>
    <meta:user-defined meta:name="OVERHEIDop.GmbID/DC.identifier">gmb-2019-1155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meta:user-defined>
    <meta:user-defined meta:name="OVERHEIDop.woonplaats">Ritthem</meta:user-defined>
    <meta:user-defined meta:name="OVERHEIDop.straatnaam">Kortenswegje</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32848 385271</meta:user-defined>
    <meta:user-defined meta:name="OVERHEIDop.versieInformatie"/>
  </office:meta>
</office:document-meta>
</file>