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ievaarsweg 33, het bouwen van een agrarisch bedrijfsgebouw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mei 2019 een aanvraag omgevingsvergunning ontvangen voor het bouwen van een agrarisch bedrijfsgebouw, activiteit 1 op de locatie Ooievaarsweg 33. De aanvraag heeft dossiernummer 19Z0001898.</text:p>
            <text:p text:style-name="common-al"/>
            <text:p text:style-name="common-al"> Ter inzage</text:p>
            <text:p text:style-name="common-al">De stukken liggen vanaf 15 mei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5593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93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oievaarsweg 33, het bouwen van een agrarisch bedrijfsgebouw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5593</meta:user-defined>
    <meta:user-defined meta:name="OVERHEIDop.GmbID/DC.identifier">gmb-2019-115593</meta:user-defined>
    <meta:user-defined meta:name="OVERHEID.TaxonomieBeleidsagenda/OVERHEID.category">Ruimte en infrastructuur | Organisatie en beleid</meta:user-defined>
    <meta:user-defined meta:name="OVERHEIDop.referentienummer">19Z00018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LG 33</meta:user-defined>
    <meta:user-defined meta:name="OVERHEIDop.woonplaats">Zeewolde</meta:user-defined>
    <meta:user-defined meta:name="OVERHEIDop.straatnaam">Ooievaars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0512 490666</meta:user-defined>
    <meta:user-defined meta:name="OVERHEIDop.versieInformatie"/>
  </office:meta>
</office:document-meta>
</file>