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maatwerkvoorschriften Handelsonderneming Dirk van der Jagt B.V., week 20,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19 april 2018 een aanvraag voor maatwerkvoorschriften, waarbij de reguliere voorbereidingsprocedure van toepassing is, hebben ontvangen van Handelsonderneming Dirk van der Jagt B.V. De aanvraag heeft betrekking op het aspect geluid.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P. Valk, medewerker van RUD Zeeland, tel. +31 (0)6 51202869 of 0115-745100. De aanvraag staat geregistreerd onder nummer W-MWP180009/001925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5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om maatwerkvoorschriften Handelsonderneming Dirk van der Jagt B.V., week 20,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92</meta:user-defined>
    <meta:user-defined meta:name="OVERHEIDop.GmbID/DC.identifier">gmb-2019-115592</meta:user-defined>
    <meta:user-defined meta:name="OVERHEID.TaxonomieBeleidsagenda/OVERHEID.category">Natuur en milieu | Organisatie en beleid</meta:user-defined>
    <meta:user-defined meta:name="OVERHEIDop.referentienummer">19.01064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E 32</meta:user-defined>
    <meta:user-defined meta:name="OVERHEIDop.woonplaats">Yerseke</meta:user-defined>
    <meta:user-defined meta:name="OVERHEIDop.straatnaam">Grintweg</meta:user-defined>
    <meta:user-defined meta:name="OVERHEIDgvop.Informatietype/DC.type">Beschikkingen | aanvraag</meta:user-defined>
    <meta:user-defined meta:name="OVERHEID.Gemeente/OVERHEID.authority">Reimerswaal</meta:user-defined>
    <meta:user-defined meta:name="OVERHEID.Gemeente/DCTERMS.publisher">Reimerswaal</meta:user-defined>
    <meta:user-defined meta:name="OVERHEID.EPSG28992/DC.spatial">61739 389359</meta:user-defined>
    <meta:user-defined meta:name="OVERHEIDop.versieInformatie"/>
  </office:meta>
</office:document-meta>
</file>