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Spoetnikstraat 25 . Paatsen erfafscheiding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april 2019</text:p>
            <text:p text:style-name="common-al">Ons kenmerk:WB/2019/01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559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9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9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Spoetnikstraat 25 . Paatsen erfafscheiding (achte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91</meta:user-defined>
    <meta:user-defined meta:name="OVERHEIDop.GmbID/DC.identifier">gmb-2019-115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G</meta:user-defined>
    <meta:user-defined meta:name="OVERHEIDop.woonplaats">Oostzaan</meta:user-defined>
    <meta:user-defined meta:name="OVERHEIDop.straatnaam">Spoetni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39 495831</meta:user-defined>
    <meta:user-defined meta:name="OVERHEIDop.versieInformatie"/>
  </office:meta>
</office:document-meta>
</file>