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24 in Uitgeest, het vergroten en verduurzamen van de woning (WABO190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55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 Bernhardstraat 24 in Uitgeest, het vergroten en verduurzamen van de woning (WABO1900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59</meta:user-defined>
    <meta:user-defined meta:name="OVERHEIDop.GmbID/DC.identifier">gmb-2019-1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R 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4.86 504521.64</meta:user-defined>
    <meta:user-defined meta:name="OVERHEIDop.versieInformatie"/>
  </office:meta>
</office:document-meta>
</file>