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tijdelijk verlagen van de grondwaterstand benodigd voor het keuren van de brandstoftanks, 24-4-2019 - Van Rechterenstraat 6 6629 AH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tijdelijk verlagen van de grondwaterstand benodigd voor het keuren van de brandstoftanks, 24-4-2019 - Van Rechterenstraat 6 6629 AH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88</meta:user-defined>
    <meta:user-defined meta:name="OVERHEIDop.GmbID/DC.identifier">gmb-2019-115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H 6</meta:user-defined>
    <meta:user-defined meta:name="OVERHEIDop.woonplaats">Appeltern</meta:user-defined>
    <meta:user-defined meta:name="OVERHEIDop.straatnaam">Van Rechter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812 427153</meta:user-defined>
    <meta:user-defined meta:name="OVERHEIDop.versieInformatie"/>
  </office:meta>
</office:document-meta>
</file>