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beperkte milieutoets voor Firma Nijssen Yerseke, week 20, 15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aan Firma Nijssen Yerseke gelegen aan Akkerseweg 4A in Yerseke een omgevingsvergunning beperkte milieutoets hebben verleend voor het uitbreiden van rundveehouderij met 60 stuks vleesvee.</text:p>
            <text:p text:style-name="common-al">De omgevingsvergunning kan worden ingezien tot en met 19 juni 2019 bij de publieksbalie van de gemeente Terneuzen, Stadhuisplein 1 in Terneuzen van maandag tot en met vrijdag van 12.00 tot 16.30 uur en/of gedurende openingstijden in het gemeentehuis van Reimerswaal.</text:p>
            <text:p text:style-name="common-al">Belanghebbenden kunnen tot en met 19 juni 2019 tegen deze omgevingsvergunning schriftelijk bezwaar maken bij gemeente Reimerswaal, postbus 70, 4416 ZH Kruin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de heer R.A.M. Loos, medewerker van RUD Zeeland, tel. +31(0)6 5120 4154 of 0115-745100. De aanvraag staat geregistreerd onder nummer W-AOV190193/002168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558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8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8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beperkte milieutoets voor Firma Nijssen Yerseke, week 20,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586</meta:user-defined>
    <meta:user-defined meta:name="OVERHEIDop.GmbID/DC.identifier">gmb-2019-115586</meta:user-defined>
    <meta:user-defined meta:name="OVERHEID.TaxonomieBeleidsagenda/OVERHEID.category">Natuur en milieu | Organisatie en beleid</meta:user-defined>
    <meta:user-defined meta:name="OVERHEIDop.referentienummer">19.01055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PH 4a</meta:user-defined>
    <meta:user-defined meta:name="OVERHEIDop.woonplaats">Yerseke</meta:user-defined>
    <meta:user-defined meta:name="OVERHEIDop.straatnaam">Akkers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543 391424</meta:user-defined>
    <meta:user-defined meta:name="OVERHEIDop.versieInformatie"/>
  </office:meta>
</office:document-meta>
</file>