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bensplein 2, 3117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aanvraag ontvangen voor een omgevingsvergunning op locatie Rubensplein 2, 3117BK te Schiedam. De aanvraag is geregistreerd onder zaaknummer 19OMGS111 en projectomschrijving: het vervangen van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5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bensplein 2, 3117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82</meta:user-defined>
    <meta:user-defined meta:name="OVERHEIDop.GmbID/DC.identifier">gmb-2019-11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BK 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77.42 436385.68</meta:user-defined>
    <meta:user-defined meta:name="OVERHEIDop.versieInformatie"/>
  </office:meta>
</office:document-meta>
</file>