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outerij 8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19 een aanvraag omgevingsvergunning met zaaknummer <text:span text:style-name="nadrukvet">W-AOV190235 </text:span>hebben ontvangen voor het verlagen van de boordsteen van het voetpad op de locatie <text:span text:style-name="nadrukvet">Wouterij 8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5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outerij 80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79</meta:user-defined>
    <meta:user-defined meta:name="OVERHEIDop.GmbID/DC.identifier">gmb-2019-11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G 8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864.38 360979.39</meta:user-defined>
    <meta:user-defined meta:name="OVERHEIDop.versieInformatie"/>
  </office:meta>
</office:document-meta>
</file>