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inervaweg 1, 3113A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19 heeft de gemeente een aanvraag ontvangen voor een omgevingsvergunning op locatie Minervaweg 1, 3113AP te Schiedam. De aanvraag is geregistreerd onder zaaknummer 19OMGS125 en projectomschrijving: het plaatsen van opslagboxen en aanbrengen van een hekwer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557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7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7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nervaweg 1, 3113AP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578</meta:user-defined>
    <meta:user-defined meta:name="OVERHEIDop.GmbID/DC.identifier">gmb-2019-115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3AP 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943.78 435721.28</meta:user-defined>
    <meta:user-defined meta:name="OVERHEIDop.versieInformatie"/>
  </office:meta>
</office:document-meta>
</file>