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t Blok 1, Berghar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
          </text:p>
            <text:p text:style-name="common-al">
            <text:span text:style-name="nadrukvet">’t Blok 1, 6617KM Bergharen, het veranderen van het bedrijf, verzonden op 7 mei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557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7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7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t Blok 1, Berg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574</meta:user-defined>
    <meta:user-defined meta:name="OVERHEIDop.GmbID/DC.identifier">gmb-2019-115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KM 1</meta:user-defined>
    <meta:user-defined meta:name="OVERHEIDop.woonplaats">Bergharen</meta:user-defined>
    <meta:user-defined meta:name="OVERHEIDop.straatnaam">'t Blo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3624 429314</meta:user-defined>
    <meta:user-defined meta:name="OVERHEIDop.versieInformatie"/>
  </office:meta>
</office:document-meta>
</file>