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Schelde Gear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9 is een melding in het kader van het Activiteitenbesluit ontvangen van Schelde Gears B.V. gelegen aan Visserijkade in Vlissingen. </text:p>
            <text:p text:style-name="common-al">Het betreft een melding voor het starten van het bedrijf Schelde Gears B.V. aan de Visserijkade in Vlissingen.</text:p>
            <text:p text:style-name="common-al">Indien daaraan behoefte bestaat kunnen inlichtingen worden ingewonnen bij Mulders, C.L.P.M. medewerker van RUD Zeeland, tel. +31 (0)6 51205993 of 0115-745100.</text:p>
            <text:p text:style-name="common-al">De melding is geregistreerd onder nummer M-ACT1901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1557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7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7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Schelde Gears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573</meta:user-defined>
    <meta:user-defined meta:name="OVERHEIDop.GmbID/DC.identifier">gmb-2019-1155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ZA 23</meta:user-defined>
    <meta:user-defined meta:name="OVERHEIDop.woonplaats">Vlissingen</meta:user-defined>
    <meta:user-defined meta:name="OVERHEIDop.straatnaam">Visserijkade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0050 385662</meta:user-defined>
    <meta:user-defined meta:name="OVERHEIDop.versieInformatie"/>
  </office:meta>
</office:document-meta>
</file>