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0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2186178 voor een omgevingsvergunning voor het plaatsen van een dakkapel in het achterdakvlak op locatie Molenstraat 10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57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10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71</meta:user-defined>
    <meta:user-defined meta:name="OVERHEIDop.GmbID/DC.identifier">gmb-2019-11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56.43 465160.65</meta:user-defined>
    <meta:user-defined meta:name="OVERHEIDop.versieInformatie"/>
  </office:meta>
</office:document-meta>
</file>